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SS_20_Fee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19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SS Fee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65.71pt" draw:caption-point-x="-11.54pt" draw:caption-point-y="-1065.43pt">
              <dc:date>2024-07-12T00:00:00</dc:date>
              <text:p text:style-name="P1">link https://sites.google.com/view/360videoboothrentalirvine/home</text:p>
              <text:p text:style-name="P1"><text:tab/>-Erin Edwards</text:p>
              <text:p text:style-name="P1">----</text:p>
              <text:p text:style-name="P1">document pub https://docs.google.com/document/d/1Kdxhq-zKzJYapTWTcFlMIQ_H5EAL1bwkMpAOHiXC7oU/pub</text:p>
              <text:p text:style-name="P1"/>
              <text:p text:style-name="P1"><text:s/>document view https://docs.google.com/document/d/1Kdxhq-zKzJYapTWTcFlMIQ_H5EAL1bwkMpAOHiXC7oU/view</text:p>
              <text:p text:style-name="P1"/>
              <text:p text:style-name="P1"><text:s/>document https://docs.google.com/document/d/1ZliEh-NoQ1u3IwAjAyc4sjUI7lzQWR_X2UFlChpzic4/edit?usp=sharing</text:p>
              <text:p text:style-name="P1"/>
              <text:p text:style-name="P1"><text:s/>document pub https://docs.google.com/document/d/1ZliEh-NoQ1u3IwAjAyc4sjUI7lzQWR_X2UFlChpzic4/pub</text:p>
              <text:p text:style-name="P1"/>
              <text:p text:style-name="P1"><text:s/>document view https://docs.google.com/document/d/1ZliEh-NoQ1u3IwAjAyc4sjUI7lzQWR_X2UFlChpzic4/view</text:p>
              <text:p text:style-name="P1"/>
              <text:p text:style-name="P1"><text:s/>link https://sites.google.com/view/weddingvideoboothrentaloc/home</text:p>
              <text:p text:style-name="P1"/>
              <text:p text:style-name="P1"><text:s/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/>
              <text:p text:style-name="P1"><text:s/>link https://sites.google.com/view/360videoboothrentalirvine/home</text:p>
              <text:p text:style-name="P1"/>
              <text:p text:style-name="P1"><text:s/>document https://docs.google.com/document/d/15kFiztsLMIYV3OADBeOk8OJPI3Ju8-ceBf-Egl6K-As/edit?usp=sharing</text:p>
              <text:p text:style-name="P1"/>
              <text:p text:style-name="P1"><text:s/>document pub https://docs.google.com/document/d/15kFiztsLMIYV3OADBeOk8OJPI3Ju8-ceBf-Egl6K-As/pub</text:p>
              <text:p text:style-name="P1"/>
              <text:p text:style-name="P1"><text:s/>document view https://docs.google.com/document/d/15kFiztsLMIYV3OADBeOk8OJPI3Ju8-ceBf-Egl6K-As/view</text:p>
              <text:p text:style-name="P1"/>
              <text:p text:style-name="P1"><text:s/>document https://docs.google.com/document/d/18J_ZTmUXejvodGOeApAfBs_9boI8cyiGK_v6WVQAl1I/edit?usp=sharing</text:p>
              <text:p text:style-name="P1"/>
              <text:p text:style-name="P1"><text:s/>document pub https://docs.google.com/document/d/18J_ZTmUXejvodGOeApAfBs_9boI8cyiGK_v6WVQAl1I/pub</text:p>
              <text:p text:style-name="P1"/>
              <text:p text:style-name="P1"><text:s/>document view https://docs.google.com/document/d/18J_ZTmUXejvodGOeApAfBs_9boI8cyiGK_v6WVQAl1I/view</text:p>
              <text:p text:style-name="P1"/>
              <text:p text:style-name="P1"><text:s/>link https://sites.google.com/view/weddingvideoboothrentaloc/home</text:p>
              <text:p text:style-name="P1"/>
              <text:p text:style-name="P1"><text:s/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><text:tab/>-Erin Edwards</text:p>
              <text:p text:style-name="P1">----</text:p>
              <text:p text:style-name="P1"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/>
              <text:p text:style-name="P1"><text:s/>link https://sites.google.com/view/360videoboothrentalirvine/home</text:p>
              <text:p text:style-name="P1"/>
              <text:p text:style-name="P1"><text:s/>document https://docs.google.com/document/d/11AOVq4D5_kygvYWa6W_7aDwqFCLeHGZ29Y0s9VMlCiQ/edit?usp=sharing</text:p>
              <text:p text:style-name="P1"/>
              <text:p text:style-name="P1"><text:s/>document pub https://docs.google.com/document/d/11AOVq4D5_kygvYWa6W_7aDwqFCLeHGZ29Y0s9VMlCiQ/pub</text:p>
              <text:p text:style-name="P1"/>
              <text:p text:style-name="P1"><text:s/>document view https://docs.google.com/document/d/11AOVq4D5_kygvYWa6W_7aDwqFCLeHGZ29Y0s9VMlCiQ/view</text:p>
              <text:p text:style-name="P1"/>
              <text:p text:style-name="P1"><text:s/>document https://docs.google.com/document/d/1Vjpfwp69sLafOLT4VqHru56ojVj6KJav3OfZ7-86MvY/edit?usp=sharing</text:p>
              <text:p text:style-name="P1"/>
              <text:p text:style-name="P1"><text:s/>document pub https://docs.google.com/document/d/1Vjpfwp69sLafOLT4VqHru56ojVj6KJav3OfZ7-86MvY/pub</text:p>
              <text:p text:style-name="P1"/>
              <text:p text:style-name="P1"><text:s/>document view https://docs.google.com/document/d/1Vjpfwp69sLafOLT4VqHru56ojVj6KJav3OfZ7-86MvY/view</text:p>
              <text:p text:style-name="P1"/>
              <text:p text:style-name="P1"><text:s/>document https://docs.google.com/document/d/1WSNyz1QpI5CJIFPryflnjK5gkplcUoM02Q1k2mo3jUA/edit?usp=sharing</text:p>
              <text:p text:style-name="P1"/>
              <text:p text:style-name="P1"><text:s/>document pub https://docs.google.com/document/d/1WSNyz1QpI5CJIFPryflnjK5gkplcUoM02Q1k2mo3jUA/pub</text:p>
              <text:p text:style-name="P1"/>
              <text:p text:style-name="P1"><text:s/>document view https://docs.google.com/document/d/1WSNyz1QpI5CJIFPryflnjK5gkplcUoM02Q1k2mo3jUA/view</text:p>
              <text:p text:style-name="P1"/>
              <text:p text:style-name="P1"><text:s/>link https://sites.google.com/view/weddingvideoboothrentaloc/home</text:p>
              <text:p text:style-name="P1"/>
              <text:p text:style-name="P1"><text:s/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/>
              <text:p text:style-name="P1"><text:s/>link https://sites.google.com/view/360videoboothrentalirvine/home</text:p>
              <text:p text:style-name="P1"/>
              <text:p text:style-name="P1"><text:s/>document https://docs.google.com/document/d/17ouwZbHHLFK_BY_quJBqTjJzn4uRT1fT_IdIVpi2aM8/edit?usp=sharing</text:p>
              <text:p text:style-name="P1"/>
              <text:p text:style-name="P1"><text:s/>document pub https://docs.google.com/document/d/17ouwZbHHLFK_BY_quJBqTjJzn4uRT1fT_IdIVpi2aM8/pub</text:p>
              <text:p text:style-name="P1"/>
              <text:p text:style-name="P1"><text:s/>document view https://docs.google.com/document/d/17ouwZbHHLFK_BY_quJBqTjJzn4uRT1fT_IdIVpi2aM8/view</text:p>
              <text:p text:style-name="P1"/>
              <text:p text:style-name="P1"><text:s/>document https://docs.google.com/document/d/1Kdxhq-zKzJYapTWTcFlMIQ_H5EAL1bwkMpAOHiXC7oU/edit?usp=sharing</text:p>
              <text:p text:style-name="P1"><text:tab/>-Erin Edwards</text:p>
              <text:p text:style-name="P1">----</text:p>
              <text:p text:style-name="P1">document view https://docs.google.com/document/d/1YleJzn0D-VFmHxsAdsUJvECyQmAGRODupj1j0G9GsRw/view</text:p>
              <text:p text:style-name="P1"/>
              <text:p text:style-name="P1"><text:s/>document https://docs.google.com/document/d/1-7aBAdLGavy2A3Vutr9uM28tggheyzKDlozdpxIeBnA/edit?usp=sharing</text:p>
              <text:p text:style-name="P1"/>
              <text:p text:style-name="P1"><text:s/>document pub https://docs.google.com/document/d/1-7aBAdLGavy2A3Vutr9uM28tggheyzKDlozdpxIeBnA/pub</text:p>
              <text:p text:style-name="P1"/>
              <text:p text:style-name="P1"><text:s/>document view https://docs.google.com/document/d/1-7aBAdLGavy2A3Vutr9uM28tggheyzKDlozdpxIeBnA/view</text:p>
              <text:p text:style-name="P1"/>
              <text:p text:style-name="P1"><text:s/>document https://docs.google.com/document/d/1zSahhjeLp8UXFwuz4hgQ16SJXp-J5gVCOREDwWGO78g/edit?usp=sharing</text:p>
              <text:p text:style-name="P1"/>
              <text:p text:style-name="P1"><text:s/>document pub https://docs.google.com/document/d/1zSahhjeLp8UXFwuz4hgQ16SJXp-J5gVCOREDwWGO78g/pub</text:p>
              <text:p text:style-name="P1"/>
              <text:p text:style-name="P1"><text:s/>document view https://docs.google.com/document/d/1zSahhjeLp8UXFwuz4hgQ16SJXp-J5gVCOREDwWGO78g/view</text:p>
              <text:p text:style-name="P1"/>
              <text:p text:style-name="P1"><text:s/>link https://sites.google.com/view/weddingvideoboothrentaloc/home</text:p>
              <text:p text:style-name="P1"/>
              <text:p text:style-name="P1"><text:s/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/>
              <text:p text:style-name="P1"><text:s/>link https://sites.google.com/view/360videoboothrentalirvine/home</text:p>
              <text:p text:style-name="P1"/>
              <text:p text:style-name="P1"><text:s/>document https://docs.google.com/document/d/1KajivHbRzyOOK9gXbzGE5bKb9RD6-1Jt1rSPU_rXhJs/edit?usp=sharing</text:p>
              <text:p text:style-name="P1"/>
              <text:p text:style-name="P1"><text:s/>document pub https://docs.google.com/document/d/1KajivHbRzyOOK9gXbzGE5bKb9RD6-1Jt1rSPU_rXhJs/pub</text:p>
              <text:p text:style-name="P1"/>
              <text:p text:style-name="P1"><text:s/>document view https://docs.google.com/document/d/1KajivHbRzyOOK9gXbzGE5bKb9RD6-1Jt1rSPU_rXhJs/view</text:p>
              <text:p text:style-name="P1"/>
              <text:p text:style-name="P1"><text:s/>document https://docs.google.com/document/d/1NmowwUTlBB-wYfN-_ncxSl1dnicF7wR72UXKTLQcNSA/edit?usp=sharing</text:p>
              <text:p text:style-name="P1"/>
              <text:p text:style-name="P1"><text:s/>document pub https://docs.google.com/document/d/1NmowwUTlBB-wYfN-_ncxSl1dnicF7wR72UXKTLQcNSA/pub</text:p>
              <text:p text:style-name="P1"/>
              <text:p text:style-name="P1"><text:s/>document view https://docs.google.com/document/d/1NmowwUTlBB-wYfN-_ncxSl1dnicF7wR72UXKTLQcNSA/view</text:p>
              <text:p text:style-name="P1"/>
              <text:p text:style-name="P1"><text:s/>document https://docs.google.com/document/d/1tf4G_UqMZOM38iZ5exTUPprFQmnrl5BrEl8eflwUCk0/edit?usp=sharing</text:p>
              <text:p text:style-name="P1"/>
              <text:p text:style-name="P1"><text:s/>document pub https://docs.google.com/document/d/1tf4G_UqMZOM38iZ5exTUPprFQmnrl5BrEl8eflwUCk0/pub</text:p>
              <text:p text:style-name="P1"/>
              <text:p text:style-name="P1"><text:s/>document view https://docs.google.com/document/d/1tf4G_UqMZOM38iZ5exTUPprFQmnrl5BrEl8eflwUCk0/view</text:p>
              <text:p text:style-name="P1"/>
              <text:p text:style-name="P1"><text:s/>link https://sites.google.com/view/weddingvideoboothrentaloc/home</text:p>
              <text:p text:style-name="P1"><text:tab/>-Erin Edwards</text:p>
              <text:p text:style-name="P1">----</text:p>
              <text:p text:style-name="P1">document pub https://docs.google.com/document/d/1_aGFzyLaS1BEZ8M2h4QKmfrZa_zIIHQjijFGXEWifpM/pub</text:p>
              <text:p text:style-name="P1"/>
              <text:p text:style-name="P1"><text:s/>document view https://docs.google.com/document/d/1_aGFzyLaS1BEZ8M2h4QKmfrZa_zIIHQjijFGXEWifpM/view</text:p>
              <text:p text:style-name="P1"/>
              <text:p text:style-name="P1"><text:s/>link https://sites.google.com/view/weddingvideoboothrentaloc/home</text:p>
              <text:p text:style-name="P1"/>
              <text:p text:style-name="P1"><text:s/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/>
              <text:p text:style-name="P1"><text:s/>link https://sites.google.com/view/360videoboothrentalirvine/home</text:p>
              <text:p text:style-name="P1"/>
              <text:p text:style-name="P1"><text:s/>document https://docs.google.com/document/d/1fl7ZnXRcCvHg5RVLM2jdxbDgT9Ai7ThRwAD5NFjE0cw/edit?usp=sharing</text:p>
              <text:p text:style-name="P1"/>
              <text:p text:style-name="P1"><text:s/>document pub https://docs.google.com/document/d/1fl7ZnXRcCvHg5RVLM2jdxbDgT9Ai7ThRwAD5NFjE0cw/pub</text:p>
              <text:p text:style-name="P1"/>
              <text:p text:style-name="P1"><text:s/>document view https://docs.google.com/document/d/1fl7ZnXRcCvHg5RVLM2jdxbDgT9Ai7ThRwAD5NFjE0cw/view</text:p>
              <text:p text:style-name="P1"/>
              <text:p text:style-name="P1"><text:s/>document https://docs.google.com/document/d/1ELkaFV_hB8pgQiPsLMkl36R6rxSgECt1miL-jT6kPYo/edit?usp=sharing</text:p>
              <text:p text:style-name="P1"/>
              <text:p text:style-name="P1"><text:s/>document pub https://docs.google.com/document/d/1ELkaFV_hB8pgQiPsLMkl36R6rxSgECt1miL-jT6kPYo/pub</text:p>
              <text:p text:style-name="P1"/>
              <text:p text:style-name="P1"><text:s/>document view https://docs.google.com/document/d/1ELkaFV_hB8pgQiPsLMkl36R6rxSgECt1miL-jT6kPYo/view</text:p>
              <text:p text:style-name="P1"/>
              <text:p text:style-name="P1"><text:s/>document https://docs.google.com/document/d/1R952oQoR600oG4epQRvnjiiAnrFRAp7JJaKVMZC15P8/edit?usp=sharing</text:p>
              <text:p text:style-name="P1"/>
              <text:p text:style-name="P1"><text:s/>document pub https://docs.google.com/document/d/1R952oQoR600oG4epQRvnjiiAnrFRAp7JJaKVMZC15P8/pub</text:p>
              <text:p text:style-name="P1"/>
              <text:p text:style-name="P1"><text:s/>document view https://docs.google.com/document/d/1R952oQoR600oG4epQRvnjiiAnrFRAp7JJaKVMZC15P8/view</text:p>
              <text:p text:style-name="P1"/>
              <text:p text:style-name="P1"><text:s/>link https://sites.google.com/view/weddingvideoboothrentaloc/home</text:p>
              <text:p text:style-name="P1"/>
              <text:p text:style-name="P1"><text:s/>link https://sites.google.com/view/360slowmotionvideobooth/home</text:p>
              <text:p text:style-name="P1"/>
              <text:p text:style-name="P1"><text:s/>link https://sites.google.com/view/bestphotoboothrentaloc/home</text:p>
              <text:p text:style-name="P1"/>
              <text:p text:style-name="P1"><text:s/>link https://sites.google.com/view/viral-video-booth-rental-in-oc/home</text:p>
              <text:p text:style-name="P1"/>
              <text:p text:style-name="P1"><text:s/>link https://sites.google.com/view/360videoboothrentalirvine/home</text:p>
              <text:p text:style-name="P1"/>
              <text:p text:style-name="P1"><text:s/>document https://docs.google.com/document/d/1YleJzn0D-VFmHxsAdsUJvECyQmAGRODupj1j0G9GsRw/edit?usp=sharing</text:p>
              <text:p text:style-name="P1"/>
              <text:p text:style-name="P1"><text:s/>document pub https://docs.google.com/document/d/1YleJzn0D-VFmHxsAdsUJvECyQmAGRODupj1j0G9GsRw/pub</text:p>
              <text:p text:style-name="P1"><text:tab/>-Erin Edwards</text:p>
              <text:p text:style-name="P1">----</text:p>
              <text:p text:style-name="P1">Calendar - All Day Event https://www.google.com/calendar/event?eid=ZzltdGNvcTViM2g5cDJrMW51MjBvYXJjaGcgMGI4OGQzMzBkZDE3OGRlNWI2ZTU0OWFlYTRlM2JmZjlkZmIxYmRkMzAzMmNjMDI4ODM1OGEyOGRiYThlYTZjNUBncm91cC5jYWxlbmRhci5nb29nbGUuY29t</text:p>
              <text:p text:style-name="P1"/>
              <text:p text:style-name="P1"><text:s/>video https://youtu.be/1-dEkZNtZHI</text:p>
              <text:p text:style-name="P1"/>
              <text:p text:style-name="P1"><text:s/>video https://youtu.be/FPsGz17-j10</text:p>
              <text:p text:style-name="P1"/>
              <text:p text:style-name="P1"><text:s/>video https://youtu.be/EmCLBIu0R2I</text:p>
              <text:p text:style-name="P1"/>
              <text:p text:style-name="P1"><text:s/>video https://youtu.be/10hlB0RTfVM</text:p>
              <text:p text:style-name="P1"/>
              <text:p text:style-name="P1"><text:s/>video https://youtube.com/shorts/qQoPCFKxJzE</text:p>
              <text:p text:style-name="P1"/>
              <text:p text:style-name="P1"><text:s/>sheet https://docs.google.com/spreadsheets/d/1UxUrDjyXw1OnNcMxN4-yLcnHvv_gJ7KvU-aeD94I868/edit#gid=0</text:p>
              <text:p text:style-name="P1"/>
              <text:p text:style-name="P1"><text:s/>sheet https://docs.google.com/spreadsheets/d/1UxUrDjyXw1OnNcMxN4-yLcnHvv_gJ7KvU-aeD94I868/edit#gid=392870846</text:p>
              <text:p text:style-name="P1"/>
              <text:p text:style-name="P1"><text:s/>sheet https://docs.google.com/spreadsheets/d/1UxUrDjyXw1OnNcMxN4-yLcnHvv_gJ7KvU-aeD94I868/edit#gid=166255230</text:p>
              <text:p text:style-name="P1"/>
              <text:p text:style-name="P1"><text:s/>sheet https://docs.google.com/spreadsheets/d/1UxUrDjyXw1OnNcMxN4-yLcnHvv_gJ7KvU-aeD94I868/edit#gid=1665339765</text:p>
              <text:p text:style-name="P1"/>
              <text:p text:style-name="P1"><text:s/>sheet https://docs.google.com/spreadsheets/d/1UxUrDjyXw1OnNcMxN4-yLcnHvv_gJ7KvU-aeD94I868/edit#gid=438503503</text:p>
              <text:p text:style-name="P1"/>
              <text:p text:style-name="P1"><text:s/>folder HTML https://drive.google.com/drive/folders/1OxS3Y8hQLA1oKuiCi6mb3yNtHypvKNpe?usp=sharing</text:p>
              <text:p text:style-name="P1"/>
              <text:p text:style-name="P1"><text:s/>HTML https://drive.google.com/file/d/1M32yhWda9hFdTZeSR-Op4KxrgS5GMj3S/view?usp=sharing</text:p>
              <text:p text:style-name="P1"/>
              <text:p text:style-name="P1"><text:s/>folder Microsoft Files https://drive.google.com/drive/folders/1NWmF0JyCDlmTNR6EQTiRh-cw1YGmqeOr?usp=sharing</text:p>
              <text:p text:style-name="P1"/>
              <text:p text:style-name="P1"><text:s/>document https://docs.google.com/document/d/174MF0D_EK-5Y4wSp3fpIiR8KhAWPwpUkSdcaG7UuDKk/edit?usp=sharing</text:p>
              <text:p text:style-name="P1"/>
              <text:p text:style-name="P1"><text:s/>document pub https://docs.google.com/document/d/174MF0D_EK-5Y4wSp3fpIiR8KhAWPwpUkSdcaG7UuDKk/pub</text:p>
              <text:p text:style-name="P1"/>
              <text:p text:style-name="P1"><text:s/>document view https://docs.google.com/document/d/174MF0D_EK-5Y4wSp3fpIiR8KhAWPwpUkSdcaG7UuDKk/view</text:p>
              <text:p text:style-name="P1"/>
              <text:p text:style-name="P1"><text:s/>document https://docs.google.com/document/d/14RJNOBfbl08VdJhISNZT6_h4DS7jQrI3OdVqLfFWaaA/edit?usp=sharing</text:p>
              <text:p text:style-name="P1"/>
              <text:p text:style-name="P1"><text:s/>document pub https://docs.google.com/document/d/14RJNOBfbl08VdJhISNZT6_h4DS7jQrI3OdVqLfFWaaA/pub</text:p>
              <text:p text:style-name="P1"/>
              <text:p text:style-name="P1"><text:s/>document view https://docs.google.com/document/d/14RJNOBfbl08VdJhISNZT6_h4DS7jQrI3OdVqLfFWaaA/view</text:p>
              <text:p text:style-name="P1"/>
              <text:p text:style-name="P1"><text:s/>document https://docs.google.com/document/d/1_aGFzyLaS1BEZ8M2h4QKmfrZa_zIIHQjijFGXEWifpM/edit?usp=sharing</text:p>
              <text:p text:style-name="P1"><text:tab/>-Erin Edwards</text:p>
              <text:p text:style-name="P1">----</text:p>
              <text:p text:style-name="P1">Calendar - All Day Event https://www.google.com/calendar/event?eid=am9xNzA4N3E1aGMzcjBoM2E4ZXI0NXIybG8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anE4aXNzb2N2bzIxcjJkb3Z0cHJoazFodWs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aWg5bmJsbWFhc25jNHJiMGZsdWhxM2hsazQ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azM3cWQ2Y2lrNTRhYmNjN2M0b2U5Mm5xb2M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M2ZkMHA2MjhnNGxrZzRybzlvdjJzMzAxNzg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ZHRwanY2bHU2MWw4dmFuNmY1M2Q1aG5oY28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Y2lsaDhvNmd2bTZ0MDZka25kMmZxZHNncHM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bTZmMDZjaTM3ZGhibnJ1bDQ4YzF1MzUyajQ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ZGJ1NDlkcTd1ZzAyZGk3azZwODJvanN1N28gMGI4OGQzMzBkZDE3OGRlNWI2ZTU0OWFlYTRlM2JmZjlkZmIxYmRkMzAzMmNjMDI4ODM1OGEyOGRiYThlYTZjNUBncm91cC5jYWxlbmRhci5nb29nbGUuY29t</text:p>
              <text:p text:style-name="P1"><text:tab/>-Erin Edwards</text:p>
              <text:p text:style-name="P1">----</text:p>
              <text:p text:style-name="P1">document pub https://docs.google.com/document/d/1vd6qoOHB_K3LH7xIo4dEY1NK8rWOwLB7UCCPYjFHzD4/pub</text:p>
              <text:p text:style-name="P1"/>
              <text:p text:style-name="P1"><text:s/>document view https://docs.google.com/document/d/1vd6qoOHB_K3LH7xIo4dEY1NK8rWOwLB7UCCPYjFHzD4/view</text:p>
              <text:p text:style-name="P1"/>
              <text:p text:style-name="P1"><text:s/>presentation https://docs.google.com/presentation/d/1Ps0P09plaw2TUCiJqcRSQuiAkxeSEQS2tlV2siCNSCE/edit?usp=sharing</text:p>
              <text:p text:style-name="P1"/>
              <text:p text:style-name="P1"><text:s/>presentation pub https://docs.google.com/presentation/d/1Ps0P09plaw2TUCiJqcRSQuiAkxeSEQS2tlV2siCNSCE/pub?start=true&amp;loop=true&amp;delayms=3000</text:p>
              <text:p text:style-name="P1"/>
              <text:p text:style-name="P1"><text:s/>presentation view https://docs.google.com/presentation/d/1Ps0P09plaw2TUCiJqcRSQuiAkxeSEQS2tlV2siCNSCE/view</text:p>
              <text:p text:style-name="P1"/>
              <text:p text:style-name="P1"><text:s/>presentation html https://docs.google.com/presentation/d/1Ps0P09plaw2TUCiJqcRSQuiAkxeSEQS2tlV2siCNSCE/htmlpresent</text:p>
              <text:p text:style-name="P1"/>
              <text:p text:style-name="P1"><text:s/>calendar https://calendar.google.com/calendar/embed?src=0b88d330dd178de5b6e549aea4e3bff9dfb1bdd3032cc0288358a28dba8ea6c5@group.calendar.google.com</text:p>
              <text:p text:style-name="P1"/>
              <text:p text:style-name="P1"><text:s/>Calendar - All Day Event https://www.google.com/calendar/event?eid=ajZtdnYwaTNwZzhwaW1oYjBxZXAzZXBzdjA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aWJtY2c4NjI1bWxiNm9pdHN2YzZvMGlkc28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OGI0Z291OW5qdG9kOGk2dDRqdWJhMDR2b2M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NzBmYzNjZGYyamU1M25wa2l2aG50aWFiZmcgMGI4OGQzMzBkZDE3OGRlNWI2ZTU0OWFlYTRlM2JmZjlkZmIxYmRkMzAzMmNjMDI4ODM1OGEyOGRiYThlYTZjNUBncm91cC5jYWxlbmRhci5nb29nbGUuY29t</text:p>
              <text:p text:style-name="P1"/>
              <text:p text:style-name="P1"><text:s/>Calendar - All Day Event https://www.google.com/calendar/event?eid=M3JmdjcwZ2U2bTF2MTJ1MmFtMDN0bm9wMWcgMGI4OGQzMzBkZDE3OGRlNWI2ZTU0OWFlYTRlM2JmZjlkZmIxYmRkMzAzMmNjMDI4ODM1OGEyOGRiYThlYTZjNU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orangecountyspincamvideobooth/home</text:p>
              <text:p text:style-name="P1"/>
              <text:p text:style-name="P1"><text:s/>folder top https://drive.google.com/drive/folders/1lIEfx_4psr71xHYG9PIy1LdpYK1jU6b1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xAB-J9cspeM8cbZKolocjDWLbad44Tc8?usp=sharing</text:p>
              <text:p text:style-name="P1"/>
              <text:p text:style-name="P1"><text:s/>folder photos https://drive.google.com/drive/folders/1A1AABiDcKF8JYGusCuRphpEZrmJq_2tt?usp=sharing</text:p>
              <text:p text:style-name="P1"/>
              <text:p text:style-name="P1"><text:s/>folder pdfs https://drive.google.com/drive/folders/1-YRKw5UMT0yrEPp3MOKuSqADMWmMBIEk?usp=sharing</text:p>
              <text:p text:style-name="P1"/>
              <text:p text:style-name="P1"><text:s/>folder slides https://drive.google.com/drive/folders/1gVjPulck_vGhkJkra_YtVDBDw8GDO9mj?usp=sharing</text:p>
              <text:p text:style-name="P1"/>
              <text:p text:style-name="P1"><text:s/>photo https://drive.google.com/file/d/1lSfPxOpU-9OEItPfbPjodDBfwL71oXNj/view?usp=sharing</text:p>
              <text:p text:style-name="P1"/>
              <text:p text:style-name="P1"><text:s/>photo https://drive.google.com/file/d/1DY3YhIloaer00nKdyTaveqBJ4rCMVkyj/view?usp=sharing</text:p>
              <text:p text:style-name="P1"/>
              <text:p text:style-name="P1"><text:s/>photo https://drive.google.com/file/d/1fRqvTWCfTTt5C8UB1thVf-_8tcJCzOp3/view?usp=sharing</text:p>
              <text:p text:style-name="P1"/>
              <text:p text:style-name="P1"><text:s/>photo https://drive.google.com/file/d/1bbHDEdw_CgJeiYdEUpyH6UeuITIDNkXj/view?usp=sharing</text:p>
              <text:p text:style-name="P1"/>
              <text:p text:style-name="P1"><text:s/>spreadsheet https://docs.google.com/spreadsheets/d/1UxUrDjyXw1OnNcMxN4-yLcnHvv_gJ7KvU-aeD94I868/edit?usp=sharing</text:p>
              <text:p text:style-name="P1"/>
              <text:p text:style-name="P1"><text:s/>spreadsheet key https://docs.google.com/spreadsheet/pub?key=1UxUrDjyXw1OnNcMxN4-yLcnHvv_gJ7KvU-aeD94I868</text:p>
              <text:p text:style-name="P1"/>
              <text:p text:style-name="P1"><text:s/>spreadsheet pubhtml https://docs.google.com/spreadsheets/d/1UxUrDjyXw1OnNcMxN4-yLcnHvv_gJ7KvU-aeD94I868/pubhtml</text:p>
              <text:p text:style-name="P1"/>
              <text:p text:style-name="P1"><text:s/>spreadsheet pub https://docs.google.com/spreadsheets/d/1UxUrDjyXw1OnNcMxN4-yLcnHvv_gJ7KvU-aeD94I868/pub</text:p>
              <text:p text:style-name="P1"/>
              <text:p text:style-name="P1"><text:s/>spreadsheet view https://docs.google.com/spreadsheets/d/1UxUrDjyXw1OnNcMxN4-yLcnHvv_gJ7KvU-aeD94I868/view</text:p>
              <text:p text:style-name="P1"/>
              <text:p text:style-name="P1"><text:s/>form https://docs.google.com/forms/d/10Hj5KwvQpsqEMdFxTntJiuBPcxg2MyONF59g_zWns0E/edit?usp=sharing</text:p>
              <text:p text:style-name="P1"/>
              <text:p text:style-name="P1"><text:s/>drawing https://docs.google.com/drawings/d/1b2_AxR3pfcxa75gTS6jGdKBsCHk_gOaKiH0sA_sN-wc/edit?usp=sharing</text:p>
              <text:p text:style-name="P1"/>
              <text:p text:style-name="P1"><text:s/>image https://drive.google.com/file/d/1tpnxuW89TUi11jKtDR9JDr08CDxHmMk0/view?usp=drivesdk</text:p>
              <text:p text:style-name="P1"/>
              <text:p text:style-name="P1"><text:s/>image link https://sites.google.com/view/aitransformphotobooth/home</text:p>
              <text:p text:style-name="P1"/>
              <text:p text:style-name="P1"><text:s/>document https://docs.google.com/document/d/1vd6qoOHB_K3LH7xIo4dEY1NK8rWOwLB7UCCPYjFHzD4/edit?usp=sharing</text:p>
              <text:p text:style-name="P1"><text:tab/>-Erin Edwards</text:p>
            </office:annotation>
            <text:p><text:a xlink:href="https://news.google.com/rss/search?q=videobooth" xlink:type="simple">https://news.google.com/rss/search?q=videobooth</text:a></text:p>
          </table:table-cell>
          <table:table-cell table:number-columns-repeated="1023"/>
        </table:table-row>
        <table:table-row table:style-name="ro1">
          <table:table-cell table:style-name="ce2" table:formula="of:=IFERROR(__xludf.dummyfunction(&quot;IMPORTFEED(&quot;&quot;https://news.google.com/rss/search?q=videobooth&quot;&quot;,&quot;&quot;items created&quot;&quot;, false)&quot;);&quot;#REF!&quot;)" office:value-type="string" office:string-value="#REF!" calcext:value-type="string">
            <text:p>#REF!</text:p>
          </table:table-cell>
          <table:table-cell table:style-name="ce2" table:formula="of:=IFERROR(__xludf.dummyfunction(&quot;IMPORTFEED(&quot;&quot;https://news.google.com/rss/search?q=videobooth&quot;&quot;,&quot;&quot;items title&quot;&quot;, false)&quot;);&quot;#REF!&quot;)" office:value-type="string" office:string-value="#REF!" calcext:value-type="string">
            <text:p>#REF!</text:p>
          </table:table-cell>
          <table:table-cell/>
          <table:table-cell table:style-name="ce2" table:formula="of:=IFERROR(__xludf.dummyfunction(&quot;IMPORTFEED(&quot;&quot;https://news.google.com/rss/search?q=videobooth&quot;&quot;,&quot;&quot;items url&quot;&quot;, false)&quot;);&quot;#REF!&quot;)" office:value-type="string" office:string-value="#REF!" calcext:value-type="string">
            <text:p>#REF!</text:p>
          </table:table-cell>
          <table:table-cell table:style-name="ce2" table:formula="of:=IFERROR(__xludf.dummyfunction(&quot;IMPORTFEED(&quot;&quot;https://news.google.com/rss/search?q=videobooth&quot;&quot;,&quot;&quot;items summary&quot;&quot;, false)&quot;);&quot;#REF!&quot;)" office:value-type="string" office:string-value="#REF!" calcext:value-type="string">
            <text:p>#REF!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lder top</text:p>
          </table:table-cell>
          <table:table-cell table:style-name="ce3" office:value-type="string" calcext:value-type="string">
            <text:p>&lt;iframe src="https://drive.google.com/embeddedfolderview?id=1lIEfx_4psr71xHYG9PIy1LdpYK1jU6b1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articles</text:p>
          </table:table-cell>
          <table:table-cell table:style-name="ce3" office:value-type="string" calcext:value-type="string">
            <text:p>&lt;iframe src="https://drive.google.com/embeddedfolderview?id=1xAB-J9cspeM8cbZKolocjDWLbad44Tc8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slides</text:p>
          </table:table-cell>
          <table:table-cell table:style-name="ce3" office:value-type="string" calcext:value-type="string">
            <text:p>&lt;iframe src="https://drive.google.com/embeddedfolderview?id=1gVjPulck_vGhkJkra_YtVDBDw8GDO9mj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hotos</text:p>
          </table:table-cell>
          <table:table-cell table:style-name="ce3" office:value-type="string" calcext:value-type="string">
            <text:p>&lt;iframe src="https://drive.google.com/embeddedfolderview?id=1A1AABiDcKF8JYGusCuRphpEZrmJq_2tt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dfs</text:p>
          </table:table-cell>
          <table:table-cell table:style-name="ce3" office:value-type="string" calcext:value-type="string">
            <text:p>&lt;iframe src="https://drive.google.com/embeddedfolderview?id=1-YRKw5UMT0yrEPp3MOKuSqADMWmMBIEk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readsheet</text:p>
          </table:table-cell>
          <table:table-cell table:style-name="ce3" office:value-type="string" calcext:value-type="string">
            <text:p>&lt;iframe src="https://docs.google.com/spreadsheets/d/1UxUrDjyXw1OnNcMxN4-yLcnHvv_gJ7KvU-aeD94I868/pubhtml" width="100%" height="80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Ps0P09plaw2TUCiJqcRSQuiAkxeSEQS2tlV2siCNSCE/edit?usp=sharing" width="100%" height="523" loading="lazy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Ps0P09plaw2TUCiJqcRSQuiAkxeSEQS2tlV2siCNSCE/embed?start=true&amp;loop=true&amp;delayms=3000&amp;size=l" width="100%" height="323" frameborder="0" loading="lazy" allowfullscreen="true" scrolling="no" mozallowfullscreen="true" webkitallowfullscreen="true"&gt;&lt;/iframe&gt;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SS_20_Feeds" style:display-name="PageStyle_RSS Fee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" meta:object-count="0"/>
    <meta:generator>LibreOfficeDev/6.0.5.2$Linux_X86_64 LibreOffice_project/</meta:generator>
  </office:meta>
</office:document-meta>
</file>